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03.04.20</text:span></text:p>
      <text:p text:style-name="Standard"><text:span text:style-name="T1">Temat dnia- <text:s/>Sąsiad szpak</text:span></text:p>
      <text:p text:style-name="Standard"><text:span text:style-name="T1">1.-Karta pracy,cz.3 ,s.69</text:span></text:p>
      <text:p text:style-name="Standard"><text:span text:style-name="T1">(rysowanie po śladach linii-od zdjęć dorosłych ptaków do ich potomstwa. Nazywanie ptaków. Oglądanie piór-wilgi, bociana, kukułki, czajki)</text:span></text:p>
      <text:p text:style-name="Standard"><text:span text:style-name="T1">-Ćwiczenia słuchu fonematycznego- podajemy dowolną głoskę ,a dziecko wymyśla <text:s text:c="2"/>słowo rozpoczynające się ta głoską np.b- bocian ,baran, but itp.</text:span></text:p>
      <text:list xml:id="list4034978322847294565" text:style-name="L1">
        <text:list-item>
          <text:p text:style-name="P1"><text:span text:style-name="T1">Słuchanie opw. Małgorzaty s- Zaremby „Sąsiad szpak”</text:span></text:p>
          <text:p text:style-name="P1"><text:span text:style-name="T1">https://www.youtube.com/watch?v=cB6CU1PtqFc&amp;feature=youtu.be&amp;fbclid=IwAR0vahZMVjhwxeFjtFPk4Z_rDzdDuxkoaTmoHT0_bsKoOkDfkKQd6jg4izY</text:span></text:p>
        </text:list-item>
      </text:list>
      <text:p text:style-name="Standard"><text:span text:style-name="T1">(książka-s.56-57 dzieci słuchają opowiadania ,oglądają ilustracje)</text:span></text:p>
      <text:p text:style-name="Standard"><text:span text:style-name="T1">3. Ćwiczenia oddechowe- dmuchanie piórek ,przedmuchiwanie piórka <text:s/>z jednej strony pokoju na drugą ,można robić wyścigi</text:span></text:p>
      <text:p text:style-name="Standard"><text:span text:style-name="T1">4.Karta pracy,cz.3,s.70-71 (liczenie żab. Wskazywanie dwóch takich samych par, kolorowanie ich.</text:span></text:p>
      <text:p text:style-name="Standard"><text:span text:style-name="T1">5.Karta pracy,cz.3,s.71 (rysowanie szlaczków po śladach, a potem samodzielnie</text:span></text:p>
      <text:list xml:id="list9141988134650557556" text:style-name="L2">
        <text:list-item>
          <text:p text:style-name="P2"><text:span text:style-name="T1">DLA CHĘTNYCH :</text:span></text:p>
          <text:p text:style-name="P2"><text:a xlink:type="simple" xlink:href="https://view.genial.ly/5e8252f5aafed90da9c71776?fbclid=IwAR0okIMyIWsualgt2IXegeyVLT9Kxput2plTHwmOOTsmO8sQSB2MdwevFfA" text:style-name="Internet_20_link" text:visited-style-name="Visited_20_Internet_20_Link"><text:span text:style-name="T1">https://view.genial.ly/5e8252f5aafed90da9c71776?fbclid=IwAR0okIMyIWsualgt2IXegeyVLT9Kxput2plTHwmOOTsmO8sQSB2MdwevFfA</text:span></text:a></text:p>
        </text:list-item>
      </text:list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dc:creator>Pat Now</dc:creator>
    <meta:editing-cycles>2</meta:editing-cycles>
    <meta:creation-date>2020-04-02T05:50:00</meta:creation-date>
    <dc:date>2020-04-02T14:09:53</dc:date>
    <meta:editing-duration>PT26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00" meta:character-count="1008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