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.501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01.04.20</text:span></text:p>
      <text:p text:style-name="Standard"><text:span text:style-name="T1">Temat dnia-Wołanie wiosny</text:span></text:p>
      <text:list xml:id="list6375022449575597645" text:style-name="WWNum1">
        <text:list-item>
          <text:p text:style-name="P5"><text:span text:style-name="T2">Odsłuchanie i zapoznanie się z Ptakami przylatującymi wiosną do Polski :</text:span></text:p>
          <text:p text:style-name="P5"><text:span text:style-name="T2">https://view.genial.ly/5e81faa63fea8d0db0df73ae/vertical-infographic-list-ptaki-przylatujace-wiosna-do-polski?fbclid=IwAR2bqOfOAikYwW9QAS2gUjfvmWouZV-fzFshds4RTPnNuIXA3qRrfRN_wNw</text:span></text:p>
        </text:list-item>
        <text:list-item>
          <text:p text:style-name="P5"><text:span text:style-name="T2">Karta pracy, cz.3,s.65 wskazywanie na rysunkach: słowika, wróbla, jaskółki, bociana. Kolorowanie rysunków ptaków, które powracają do polski wiosną.</text:span></text:p>
        </text:list-item>
        <text:list-item>
          <text:p text:style-name="P5"><text:span text:style-name="T2">Ćwiczenia separacji ruchów( separacja ruchów polega na wprowadzaniu wybranej części ciała w ruch, w sposób niezależny od ruchów innych części ciała)</text:span></text:p>
        </text:list-item>
      </text:list>
      <text:p text:style-name="P2"><text:span text:style-name="T2">–prawa ręka poziomo w bok, lewa-pionowo w górę</text:span></text:p>
      <text:p text:style-name="P3"><text:span text:style-name="T2">-prawa ręka poziomo w przód ,lewa- pionowo w górę</text:span></text:p>
      <text:p text:style-name="P3"><text:span text:style-name="T2">-prawa ręka poziomo w przód, lewa pod kątem w górę</text:span></text:p>
      <text:p text:style-name="P3"><text:span text:style-name="T2">-prawa ręka pod kątem w górę ,lewa-pod kątem dół</text:span></text:p>
      <text:p text:style-name="P3"><text:span text:style-name="T2">Rozdzielenie ruchów dłoni palców</text:span></text:p>
      <text:p text:style-name="P3"><text:span text:style-name="T2">-zaciskanie prawej dłoni przy jednoczesnym rozchylaniu lewej</text:span></text:p>
      <text:p text:style-name="P3"><text:span text:style-name="T2">-uderzanie czubkami palców obydwóch dłoni o blat stołu, na zmianę :wewnętrzną stroną dłoni i zewnętrzną stroną dłoni</text:span></text:p>
      <text:p text:style-name="P3"><text:span text:style-name="T2">Rozdzielanie ruchów palców</text:span></text:p>
      <text:p text:style-name="P3"><text:span text:style-name="T2">-zaciśniecie pięści wokół kciuka,</text:span></text:p>
      <text:p text:style-name="P3"><text:span text:style-name="T2">-unoszenie po jednym palcu dłoni opartej palcami o stół</text:span></text:p>
      <text:p text:style-name="P3"><text:span text:style-name="T2">3. Wesoła wilga –praca plastyczna: wyprawka, karta18, klej nożyczki kredki</text:span></text:p>
      <text:p text:style-name="P3"><text:span text:style-name="T2">4. Karta pracy, cz.3, s.66 łączenie fragm.. obrazka z dołu strony <text:s/>z odpowiednimi pustymi miejscami na dużym obrazku</text:span></text:p>
      <text:p text:style-name="P1"/>
      <text:p text:style-name="P3"><text:span text:style-name="T2">-</text:span></text:p>
      <text:p text:style-name="P3"><text:span text:style-name="T2">-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 Now</meta:initial-creator>
    <dc:creator>Pat Now</dc:creator>
    <meta:editing-cycles>3</meta:editing-cycles>
    <meta:creation-date>2020-03-31T12:36:23.03</meta:creation-date>
    <dc:date>2020-03-31T12:43:01.51</dc:date>
    <meta:editing-duration>PT6M42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169" meta:character-count="1291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jęcia na środę poprawione" xlink:href=""/>
  </office:meta>
</office:document-meta>
</file>